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</style:style>
    <style:style style:name="P2" style:family="paragraph" style:parent-style-name="Standard" style:list-style-name="L1">
      <style:paragraph-properties fo:line-height="150%" fo:text-align="justify" style:justify-single-word="false" style:writing-mode="lr-tb"/>
    </style:style>
    <style:style style:name="T1" style:family="text">
      <style:text-properties style:font-name="sans-serif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. Opowiadanie <text:span text:style-name="T1">„Ptasie sprawki”</text:span></text:p>
      <text:p text:style-name="Standard"><text:span text:style-name="T1"/></text:p>
      <text:p text:style-name="P1"><text:span text:style-name="T1">Słońce świeciło coraz cieplej, na drzewach pojawiały się zielone pąki i trawka się zazieleniła. Wokoło pachniało wiosennym powietrzem. Na płocie siadły dwa wróble, aby po długiej zimie wygrzewać się w promieniach wiosennego słońca. </text:span></text:p>
      <text:p text:style-name="P1"><text:span text:style-name="T1">Nagle usłyszały jakieś odgłosy, szum skrzydeł i zobaczyły, że na gałązkę usiadły dwa ptaki, a jeden usiadł na dachu domu. Wróble poznały wśród nich bociana, szpaka, jaskółkę i ucieszyły się bardzo, że już wróciły z ciepłych krajów. Lecz jaskółka, szpak i bocian zamiast też się cieszyć, zaczęły robić wróblom wyrzuty za to, że kiedy ich tu nie było nie dopilnowały gospodarstwa i że wszędzie jest wielki nieporządek. </text:span></text:p>
      <text:p text:style-name="P1"><text:span text:style-name="T1">A wróble na to:</text:span></text:p>
      <text:list xml:id="list1336397228788651005" text:style-name="L1">
        <text:list-item>
          <text:p text:style-name="P2"><text:span text:style-name="T1">No w czym tu nasza wina?</text:span></text:p>
        </text:list-item>
        <text:list-item>
          <text:p text:style-name="P2"><text:span text:style-name="T1">W czym, w czym, w czym?</text:span></text:p>
          <text:p text:style-name="P2"><text:span text:style-name="T1">Jaskółka na to – pit, pit, pit! – Jak odlatywałyśmy jesienią pełno było zboża w stogach, na polach, a gdzie jest teraz?</text:span></text:p>
        </text:list-item>
        <text:list-item>
          <text:p text:style-name="P2"><text:span text:style-name="T1">Pit, pit, pit! – pyta jaskółka.</text:span></text:p>
        </text:list-item>
        <text:list-item>
          <text:p text:style-name="P2"><text:span text:style-name="T1"><text:s/>Tit, tit, tit! – drzewa były całe w kolorowych listkach, a teraz są puste. Swoim tit, tit, tit muszę budzić listek za listkiem – rzekł szpak.</text:span> </text:p>
        </text:list-item>
        <text:list-item>
          <text:p text:style-name="P2"><text:span text:style-name="T1">Kle, kle, kle! – wszędzie pusto nic nie ma do jedzenia, musimy głodować kle, kle, kle! </text:span>– <text:span text:style-name="T1">powiedział bociek.</text:span></text:p>
          <text:p text:style-name="P2"><text:span text:style-name="T1">A potem wszystkie dodały rozgniewane:</text:span></text:p>
        </text:list-item>
        <text:list-item>
          <text:p text:style-name="P2"><text:span text:style-name="T1">Ach te wróble to ziółka, widać, że niczego nie pilnowały. Przez zimę wszystko zjadły i zmarnowały?</text:span></text:p>
          <text:p text:style-name="P2"><text:span text:style-name="T1">Wróble na to chórem:</text:span></text:p>
        </text:list-item>
        <text:list-item>
          <text:p text:style-name="P2"><text:span text:style-name="T1">W czym tu nasza wina?W czym, w czym, w czym?.Same byście spróbowały zostać u nas na zimę, kiedy mróz i śnieg, gdy nie ma nic do jedzenia!</text:span></text:p>
          <text:p text:style-name="P2"><text:span text:style-name="T1">Ptaki zaczęły się kłócić i nic nie wiadomo jak długo by to trwało, gdyby nie Ania, która wracała właśnie ze szkoły i usłyszała sprzeczki ptaków.</text:span></text:p>
        </text:list-item>
        <text:list-item>
          <text:p text:style-name="P2"><text:span text:style-name="T1">Wróble tu niczemu nie są winne – powiedziała.</text:span></text:p>
        </text:list-item>
        <text:list-item>
          <text:p text:style-name="P2"><text:span text:style-name="T1"><text:s/>Pit, pit, pit! – A gdzie jest zboże? – spytała jaskółka.</text:span></text:p>
        </text:list-item>
        <text:list-item>
          <text:p text:style-name="P2"><text:span text:style-name="T1">Zboże rolnicy zwieźli do swoich zagród.</text:span></text:p>
        </text:list-item>
        <text:list-item>
          <text:p text:style-name="P2"><text:span text:style-name="T1">Kle, kle, kle, a co się stało z pięknymi kolorowymi liśćmi?</text:span></text:p>
        </text:list-item>
        <text:list-item>
          <text:p text:style-name="P2"><text:span text:style-name="T1">Liście spadły z drzew, gdy tylko zima do nas przyszła. Więc już dłużej się nie kłóćcie i za-wrzyjcie zgodę, a ja i moi koledzy nakarmimy was i pomożemy zbudować gniazda.</text:span></text:p>
          <text:p text:style-name="P2"><text:soft-page-break/><text:span text:style-name="T1">Szpakowi dzieci zrobiły budkę z drewna i przybiły do drzewa. Bocianowi uzbierały gałązek i siana, a on uwił gniazdo na dachu. Jaskółce przyniosły mokrego piasku, z którego ulepiła sobie gniazdko pod dachem. Od tego czasu ptaki się już nie kłóciły, zapanowała zgoda, a dookoła rozlegał się wesoły śpiew szczęśliwych ptaków. W zbudowanych gniazdkach samiczki wysiadywały jaja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S</meta:initial-creator>
    <meta:creation-date>2021-04-08T09:31:19.27</meta:creation-date>
    <meta:document-statistic meta:table-count="0" meta:image-count="0" meta:object-count="0" meta:page-count="2" meta:paragraph-count="21" meta:word-count="409" meta:character-count="2341"/>
    <dc:date>2021-04-08T09:41:22.75</dc:date>
    <dc:creator>M S</dc:creator>
    <meta:editing-duration>PT10M4S</meta:editing-duration>
    <meta:editing-cycles>1</meta:editing-cycles>
    <meta:generator>OpenOffice/4.1.4$Win32 OpenOffice.org_project/414m5$Build-9788</meta:generator>
  </office:meta>
</office:document-meta>
</file>