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206D718DEC.jpg"/>
  <manifest:file-entry manifest:media-type="image/jpeg" manifest:full-path="Pictures/100000000000032000000216BE4408F4.jpg"/>
  <manifest:file-entry manifest:media-type="image/jpeg" manifest:full-path="Pictures/1000000000000200000000EB906379BD.jpg"/>
  <manifest:file-entry manifest:media-type="image/jpeg" manifest:full-path="Pictures/10000000000003840000025858CA7731.jpg"/>
  <manifest:file-entry manifest:media-type="image/jpeg" manifest:full-path="Pictures/10000000000004AF00000276FD3FEB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4" text:anchor-type="paragraph" svg:x="-1.566cm" svg:y="19.579cm" svg:width="9.301cm" svg:height="7.504cm" draw:z-index="3"><draw:image xlink:href="Pictures/10000000000004B0000003206D718DEC.jpg" xlink:type="simple" xlink:show="embed" xlink:actuate="onLoad"/></draw:frame><draw:frame draw:style-name="fr1" draw:name="grafika3" text:anchor-type="paragraph" svg:x="-1.713cm" svg:y="12.144cm" svg:width="13.547cm" svg:height="7.107cm" draw:z-index="2"><draw:image xlink:href="Pictures/10000000000003840000025858CA7731.jpg" xlink:type="simple" xlink:show="embed" xlink:actuate="onLoad"/></draw:frame><draw:frame draw:style-name="fr1" draw:name="grafika2" text:anchor-type="paragraph" svg:x="4.955cm" svg:y="4.789cm" svg:width="13.681cm" svg:height="7.08cm" draw:z-index="1"><draw:image xlink:href="Pictures/100000000000032000000216BE4408F4.jpg" xlink:type="simple" xlink:show="embed" xlink:actuate="onLoad"/></draw:frame><draw:frame draw:style-name="fr1" draw:name="grafika1" text:anchor-type="paragraph" svg:x="-1.501cm" svg:y="-1.535cm" svg:width="13.547cm" svg:height="6.218cm" draw:z-index="0"><draw:image xlink:href="Pictures/1000000000000200000000EB906379BD.jpg" xlink:type="simple" xlink:show="embed" xlink:actuate="onLoad"/></draw:frame></text:p>
      <text:p text:style-name="P1"/>
      <text:p text:style-name="P1"/>
      <text:p text:style-name="P1"><draw:frame draw:style-name="fr1" draw:name="grafika5" text:anchor-type="paragraph" svg:x="8.28cm" svg:y="0.582cm" svg:width="10.336cm" svg:height="7.174cm" draw:z-index="4"><draw:image xlink:href="Pictures/10000000000004AF00000276FD3FEB5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S</meta:initial-creator>
    <meta:creation-date>2020-04-23T08:48:55.81</meta:creation-date>
    <dc:date>2020-06-18T21:29:02.13</dc:date>
    <dc:creator>M S</dc:creator>
    <meta:editing-duration>PT37M32S</meta:editing-duration>
    <meta:editing-cycles>6</meta:editing-cycles>
    <meta:generator>OpenOffice/4.1.4$Win32 OpenOffice.org_project/414m5$Build-9788</meta:generator>
    <meta:document-statistic meta:table-count="0" meta:image-count="5" meta:object-count="0" meta:page-count="1" meta:paragraph-count="0" meta:word-count="0" meta:character-count="0"/>
  </office:meta>
</office:document-meta>
</file>